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075cm" fo:margin-left="0cm" table:align="left" style:writing-mode="lr-tb"/>
    </style:style>
    <style:style style:name="Tabla1.A" style:family="table-column">
      <style:table-column-properties style:column-width="4.075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2pt" fo:language="es" fo:country="AR" fo:font-weight="bold" style:font-size-asian="12pt"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6pt"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Nº <text:span text:style-name="T5">640</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justar a partir del 1 de febrero de 2014 el monto mensual percibido por la empresa SERVILIMP de María del Carmen SINOPOLI, adjudicataria del servicio de limpieza en la Delegación Rosario de la Cámara de Diputados conforme Resolución de Cámara Nº 438/2012, al valor total de $7.115 (Pesos Siete Mil Ciento Quince) para el Renglón 1; $2.365 (Pesos Dos Mil Trescientos Sesenta y Cinco) para el Renglón2, y de $9.025 (Pesos Nueve Mil Veinticinco) para el Renglón 3.</text:p>
      <text:p text:style-name="P4"/>
      <text:p text:style-name="P6"><draw:frame draw:style-name="fr1" draw:name="Marco3" text:anchor-type="paragraph" svg:width="3.415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El gasto que demande el presente se imputará con cargo a la partida de presupuesto SERVICIOS NO PERSONALES-MANTENIMIENTO, REPARACIÓN Y LIMPIEZA (3300).</text:p>
      <text:p text:style-name="P6"/>
      <text:p text:style-name="P6"><draw:frame draw:style-name="fr1" draw:name="Marco6" text:anchor-type="paragraph" svg:width="3.441cm" svg:height="0.85cm" draw:z-index="4"><draw:text-box><table:table table:name="Tabla6" table:style-name="Tabla6"><table:table-column table:style-name="Tabla6.A"/><table:table-row table:style-name="Tabla6.1"><table:table-cell table:style-name="Tabla6.A1" office:value-type="string"><text:p text:style-name="Standard"><text:span text:style-name="T3">ARTÍCULO</text:span> <text:span text:style-name="T4">3</text:span><text:span text:style-name="T2">.-</text:span></text:p></table:table-cell></table:table-row></table:table></draw:text-box></draw:frame>Encuadrar la presente en lo prescripto en la Ley Provincial Nº 12.489 y Resolución de Cámara Nº 153/08.</text:p>
      <text:p text:style-name="P4"/>
      <text:p text:style-name="P4"/>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Registrar, comunicar y archivar.</text:p>
      <text:p text:style-name="P4"/>
      <text:p text:style-name="P4"/>
      <text:p text:style-name="P5"><text:span text:style-name="T1">SALA DE SESIONES</text:span>, 27 de febrer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3-05T09:58:21</dc:date>
    <meta:print-date>2013-05-10T11:28:00</meta:print-date>
    <meta:editing-cycles>10</meta:editing-cycles>
    <meta:editing-duration>PT23M</meta:editing-duration>
    <meta:generator>LibreOffice/3.5$Linux_X86_64 LibreOffice_project/350m1$Build-2</meta:generator>
    <meta:document-statistic meta:table-count="4" meta:image-count="1" meta:object-count="0" meta:page-count="1" meta:paragraph-count="13" meta:word-count="167" meta:character-count="973" meta:non-whitespace-character-count="819"/>
    <meta:user-defined meta:name="Información 1"/>
    <meta:user-defined meta:name="Información 2"/>
    <meta:user-defined meta:name="Información 3"/>
    <meta:user-defined meta:name="Información 4"/>
  </office:meta>
</office:document-meta>
</file>